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EMBRANDT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Rembrandtlaan 1 Vught, het plaatsen van een bouwwerk, geen gebouw zijnde op de schuur, Z23-261179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2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EMBRANDTLAAN 1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227</meta:user-defined>
    <meta:user-defined meta:name="OVERHEIDop.GmbID/DC.identifier">gmb-2023-127227</meta:user-defined>
    <meta:user-defined meta:name="OVERHEIDop.versieInformatie"/>
  </office:meta>
</office:document-meta>
</file>