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545 - het bouwen van een dakkapel op de woning op de locatie Ds. Jacobus Borstiusstraat 12, 1544 VH Zaandijk</text:p>
            <text:p text:style-name="common-al">Besluit verzonden: 26-07-20222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7-20222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6</meta:user-defined>
    <meta:user-defined meta:name="OVERHEIDop.GmbID/DC.identifier">gmb-2023-127226</meta:user-defined>
    <meta:user-defined meta:name="OVERHEIDop.versieInformatie"/>
  </office:meta>
</office:document-meta>
</file>