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DOKTER HOEKSTRAAT 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Dokter Hoekstraat 1 Helvoirt, plaatsen van een erfafscheiding met poort, Z23-26006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2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DOKTER HOEKSTRAAT 1 HELVOIR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216</meta:user-defined>
    <meta:user-defined meta:name="OVERHEIDop.GmbID/DC.identifier">gmb-2023-127216</meta:user-defined>
    <meta:user-defined meta:name="OVERHEIDop.versieInformatie"/>
  </office:meta>
</office:document-meta>
</file>