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Jupiterweg 13, voor het ombouwen van een bedrijfswoning naar éénsgezins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maart 2023 een omgevingsvergunning verleend voor het ombouwen van een bedrijfswoning naar éénsgezinswoning , activiteit 3, op de locatie Juputerweg 13. De vergunning heeft dossiernummer: 23Z0000353.</text:p>
            <text:p text:style-name="common-al">Ter inzage</text:p>
            <text:p text:style-name="common-al">De stukken liggen vanaf 29 maart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721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1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1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000353</meta:user-defined>
    <dc:language>nl</dc:language>
    <meta:user-defined meta:name="OVERHEIDop.locatietype/OVERHEIDop.gebiedsmarkering">Adres</meta:user-defined>
    <meta:user-defined meta:name="DC.title">Gemeente Zeewolde, verleende omgevingsvergunning, Jupiterweg 13, voor het ombouwen van een bedrijfswoning naar éénsgezinswoning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214</meta:user-defined>
    <meta:user-defined meta:name="OVERHEIDop.GmbID/DC.identifier">gmb-2023-127214</meta:user-defined>
    <meta:user-defined meta:name="OVERHEIDop.versieInformatie"/>
  </office:meta>
</office:document-meta>
</file>