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en het plaatsen van dakramen aan Buurt I 9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 9 in Marken voor het wijzigen van de gevels en het plaatsen van dakramen</text:p>
            <text:p text:style-name="common-al">(ingekomen 14 maart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wijzigen van een beschermd monu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21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s en het plaatsen van dakramen aan Buurt I 9 te Mark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7212</meta:user-defined>
    <meta:user-defined meta:name="OVERHEIDop.GmbID/DC.identifier">gmb-2023-127212</meta:user-defined>
    <meta:user-defined meta:name="OVERHEIDop.versieInformatie"/>
  </office:meta>
</office:document-meta>
</file>