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ijdelijk uitbreiden van bouwplaats (EHV-ZP2022-001726) , Generaal Taylorpad 31 562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957 </text:p>
            <text:p text:style-name="common-al"> Omschrijving: tijdelijk uitbreiden van bouwplaats (EHV-ZP2022-001726)  </text:p>
            <text:p text:style-name="common-al"> Adres: Generaal Taylorpad 31 5623KN Eindhoven </text:p>
            <text:p text:style-name="common-al"> Soort aanvraag: Gebruik openbare ruimte </text:p>
            <text:p text:style-name="common-al"> Besluit: Verleend </text:p>
            <text:p text:style-name="common-al"> Besluitdatum: 21-03-2023 </text:p>
            <text:p text:style-name="common-al"> Heeft u direct belang bij deze beslissing? Dan kunt u binnen zes weken, na 2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957</meta:user-defined>
    <meta:user-defined meta:name="DCTERMS.abstract">tijdelijk uitbreiden van bouwplaats (EHV-ZP2022-001726) </meta:user-defined>
    <dc:language>nl</dc:language>
    <meta:user-defined meta:name="OVERHEIDop.locatietype/OVERHEIDop.gebiedsmarkering">Punt</meta:user-defined>
    <meta:user-defined meta:name="DC.title">Besluit op aanvraag: tijdelijk uitbreiden van bouwplaats (EHV-ZP2022-001726) , Generaal Taylorpad 31 5623KN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11</meta:user-defined>
    <meta:user-defined meta:name="OVERHEIDop.GmbID/DC.identifier">gmb-2023-127211</meta:user-defined>
    <meta:user-defined meta:name="OVERHEIDop.versieInformatie"/>
  </office:meta>
</office:document-meta>
</file>