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3 een besluit genomen op de aanvraag met zaaknummer Z2023-00000688 voor een Evenementenvergunning op de locatie Oosterwolde. De vergunning is verleend. Het besluit betreft:</text:p>
            <text:p text:style-name="common-al">organisatie herdenking oorlogsslachtoffers 4 mei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me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4 me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721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1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1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Oosterwolde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210</meta:user-defined>
    <meta:user-defined meta:name="OVERHEIDop.GmbID/DC.identifier">gmb-2023-127210</meta:user-defined>
    <meta:user-defined meta:name="OVERHEIDop.versieInformatie"/>
  </office:meta>
</office:document-meta>
</file>