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laan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anuari 2023 heeft de gemeente een aanvraag ontvangen voor het vervangen van de schutting in het voorerfgebied van de woning (legalisatie) op locatie Thorbeckelaan 4 te Naarden. De aanvraag is geregistreerd onder zaaknummer HZ_WABO-23-003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2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Thorbeckelaan 4 te Naar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721</meta:user-defined>
    <meta:user-defined meta:name="OVERHEIDop.GmbID/DC.identifier">gmb-2023-12721</meta:user-defined>
    <meta:user-defined meta:name="OVERHEIDop.versieInformatie"/>
  </office:meta>
</office:document-meta>
</file>