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Egmondstraat 11, 2022-08882, gedeeltelijk vervangen van bestaande houten balklaag voor nieuwe houten balklaag, activiteit bouwen, activiteit monument, verzonden 21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20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0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0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Egmondstraat 11, 2022-08882, gedeeltelijk vervangen van bestaande houten balklaag voor nieuwe houten balklaag, activiteit bouwen, activiteit monument, verzonden 21 maart 2023</meta:user-defined>
    <meta:user-defined meta:name="DCTERMS.W3CDTF/DCTERMS.available">2023-03-23</meta:user-defined>
    <meta:user-defined meta:name="DCTERMS.W3CDTF/OVERHEIDop.jaargang">2023</meta:user-defined>
    <meta:user-defined meta:name="OVERHEIDop.publicationIssue">127207</meta:user-defined>
    <meta:user-defined meta:name="OVERHEIDop.GmbID/DC.identifier">gmb-2023-127207</meta:user-defined>
    <meta:user-defined meta:name="OVERHEIDop.versieInformatie"/>
  </office:meta>
</office:document-meta>
</file>