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ESSCHEWEG 4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sscheweg 44 Vught, uitbreiden aan de achterzijde en maken van 2 doorbraken, Z23-26011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2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ESSCHEWEG 44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05</meta:user-defined>
    <meta:user-defined meta:name="OVERHEIDop.GmbID/DC.identifier">gmb-2023-127205</meta:user-defined>
    <meta:user-defined meta:name="OVERHEIDop.versieInformatie"/>
  </office:meta>
</office:document-meta>
</file>