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1 te Goes - Verlengen beslistermijn omgevingsvergunning voor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 mei 2023 een beslissing op uw aanvraag nemen. De aanvraag betreft het realiseren van appartementen op de locatie Ganzepoortstraat 11 te Goes. De aanvraag is geregistreerd onder zaaknummer OMG-2023-0089 / Z23.14212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Ganzepoortstraat 11 te Goes - Verlengen beslistermijn omgevingsvergunning voor het realiseren van appartementen</meta:user-defined>
    <dc:language>nl</dc:language>
    <meta:user-defined meta:name="OVERHEIDop.locatietype/OVERHEIDop.gebiedsmarkering">Adres</meta:user-defined>
    <meta:user-defined meta:name="DC.title">Ganzepoortstraat 11 te Goes - Verlengen beslistermijn omgevingsvergunning voor het realiseren van appartementen</meta:user-defined>
    <meta:user-defined meta:name="DCTERMS.W3CDTF/DCTERMS.available">2023-03-23</meta:user-defined>
    <meta:user-defined meta:name="DCTERMS.W3CDTF/OVERHEIDop.jaargang">2023</meta:user-defined>
    <meta:user-defined meta:name="OVERHEIDop.publicationIssue">127199</meta:user-defined>
    <meta:user-defined meta:name="OVERHEIDop.GmbID/DC.identifier">gmb-2023-127199</meta:user-defined>
    <meta:user-defined meta:name="OVERHEIDop.versieInformatie"/>
  </office:meta>
</office:document-meta>
</file>