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VluchtelingenWerk Oost-Neder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4 maart 2023 besloten de subsidie voor Stichting VluchtelingenWerk Oost-Nederland voor 2023 te verlenen van € 24.146. Het bedrag keren wij als voorschot in termijnen uit. Het doel van de subsidie is de uitvoering van de basisactiviteiten, zoals beschreven in de subsidieaanvraag.</text:p>
            <text:p text:style-name="tussenkopcur">Informatie</text:p>
            <text:p text:style-name="common-al">Het besluit ligt ter inzage in het gemeentehuis. Heeft u vragen of wilt u het besluit inzien? Neem dan gerust contact op met Janoe Musch. Haar telefoonnummer is 0571-27 99 11.</text:p>
            <text:p text:style-name="tussenkopcur">Bezwaarmogelijkheid</text:p>
            <text:p text:style-name="common-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wello, 23 maart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719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9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9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Migratie en integratie | Organisatie en beleid</meta:user-defined>
    <meta:user-defined meta:name="OVERHEIDop.Rubriek/DC.type">andere beschikking</meta:user-defined>
    <meta:user-defined meta:name="OVERHEIDop.referentienummer">156852</meta:user-defined>
    <dc:language>nl</dc:language>
    <meta:user-defined meta:name="OVERHEIDop.locatietype/OVERHEIDop.gebiedsmarkering">Gemeente</meta:user-defined>
    <meta:user-defined meta:name="DC.title">Gemeente Voorst - Subsidieverlening VluchtelingenWerk Oost-Nederland</meta:user-defined>
    <meta:user-defined meta:name="DCTERMS.W3CDTF/DCTERMS.available">2023-03-23</meta:user-defined>
    <meta:user-defined meta:name="DCTERMS.W3CDTF/OVERHEIDop.jaargang">2023</meta:user-defined>
    <meta:user-defined meta:name="OVERHEIDop.publicationIssue">127197</meta:user-defined>
    <meta:user-defined meta:name="OVERHEIDop.GmbID/DC.identifier">gmb-2023-127197</meta:user-defined>
    <meta:user-defined meta:name="OVERHEIDop.versieInformatie"/>
  </office:meta>
</office:document-meta>
</file>