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erker aan de voorgevel van het woonhuis aan Julianalaan 1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Julianalaan 11 in Monnickendam voor het realiseren van een erker aan de voorgevel van het woonhuis</text:p>
            <text:p text:style-name="common-al">(verzonden 21 maart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719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9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9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erker aan de voorgevel van het woonhuis aan Julianalaan 11 te Monnickendam</meta:user-defined>
    <meta:user-defined meta:name="DCTERMS.W3CDTF/DCTERMS.available">2023-03-30</meta:user-defined>
    <meta:user-defined meta:name="DCTERMS.W3CDTF/OVERHEIDop.jaargang">2023</meta:user-defined>
    <meta:user-defined meta:name="OVERHEIDop.publicationIssue">127194</meta:user-defined>
    <meta:user-defined meta:name="OVERHEIDop.GmbID/DC.identifier">gmb-2023-127194</meta:user-defined>
    <meta:user-defined meta:name="OVERHEIDop.versieInformatie"/>
  </office:meta>
</office:document-meta>
</file>