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091 Ringbaan-Oost 491 te Tilburg, plaatsen van een dakkapel, verzonden 21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091 - B - Ringbaan-Oost 4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19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9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9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091 Ringbaan-Oost 491 te Tilburg, plaatsen van een dakkapel, verzonden 21 maart 2023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90</meta:user-defined>
    <meta:user-defined meta:name="OVERHEIDop.GmbID/DC.identifier">gmb-2023-127190</meta:user-defined>
    <meta:user-defined meta:name="OVERHEIDop.versieInformatie"/>
  </office:meta>
</office:document-meta>
</file>