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ette Roland Holstln 33 in Lisse, Kenmerk Z-23-302350, het vervangen van kozijnen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aan de zijgevel</text:p>
            <text:p text:style-name="common-al"/>
            <text:p text:style-name="common-al">
            <text:span text:style-name="nadrukcur">Datum ontvangst </text:span>20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718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enriette Roland Holstln 33 in Lisse, Kenmerk Z-23-302350, het vervangen van kozijnen aan de zijgev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7187</meta:user-defined>
    <meta:user-defined meta:name="OVERHEIDop.GmbID/DC.identifier">gmb-2023-127187</meta:user-defined>
    <meta:user-defined meta:name="OVERHEIDop.versieInformatie"/>
  </office:meta>
</office:document-meta>
</file>