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aan Eli Heimanshof 67, 2341P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67, 2341PH Oegstgeest - bouwen van een dakopbouw (21-03-2023/ 767524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71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88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Aanvraag omgevingsvergunning voor het bouwen van een dakopbouw aan Eli Heimanshof 67, 2341PH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184</meta:user-defined>
    <meta:user-defined meta:name="OVERHEIDop.GmbID/DC.identifier">gmb-2023-127184</meta:user-defined>
    <meta:user-defined meta:name="OVERHEIDop.versieInformatie"/>
  </office:meta>
</office:document-meta>
</file>