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Kerkbuurt 190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erkbuurt 190 op Marken voor het plaatsen van zonnepanelen</text:p>
            <text:p text:style-name="common-al">(verzonden 21 maart 2023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718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8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8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Kerkbuurt 190 te Mark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27181</meta:user-defined>
    <meta:user-defined meta:name="OVERHEIDop.GmbID/DC.identifier">gmb-2023-127181</meta:user-defined>
    <meta:user-defined meta:name="OVERHEIDop.versieInformatie"/>
  </office:meta>
</office:document-meta>
</file>