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752 Burgemeester Stekelenburgplein 1 te Tilburg, plaatsen van gevelreclame, verzonden 21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752 - B - Burgemeester Stekelenburg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18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8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8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752 Burgemeester Stekelenburgplein 1 te Tilburg, plaatsen van gevelreclame, verzonden 21 maart 2023.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180</meta:user-defined>
    <meta:user-defined meta:name="OVERHEIDop.GmbID/DC.identifier">gmb-2023-127180</meta:user-defined>
    <meta:user-defined meta:name="OVERHEIDop.versieInformatie"/>
  </office:meta>
</office:document-meta>
</file>