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Dertien Aprilstraat 16 en 20, 8431GD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3 een besluit genomen op de aanvraag met zaaknummer Z2023-00000617 voor een Omgevingsvergunning op de locatie Dertien Aprilstraat 16 en 20, 8431GD Oosterwolde. De vergunning is verleend. Het besluit betreft:</text:p>
            <text:p text:style-name="common-al">het kappen van twee bom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mei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4 mei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27171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7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7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Dertien Aprilstraat 16 en 20, 8431GD Oosterwolde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171</meta:user-defined>
    <meta:user-defined meta:name="OVERHEIDop.GmbID/DC.identifier">gmb-2023-127171</meta:user-defined>
    <meta:user-defined meta:name="OVERHEIDop.versieInformatie"/>
  </office:meta>
</office:document-meta>
</file>