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reeds verleende vergunning voor het oprichten van een loods aan Kerkveldsweg Oost 20D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Kerkveldsweg Oost 20D</text:span>, voor het wijzigen van de reeds verleende vergunning voor het oprichten van een loods, datum verzending 16 maart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716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6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6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reeds verleende vergunning voor het oprichten van een loods aan Kerkveldsweg Oost 20D te Echt</meta:user-defined>
    <meta:user-defined meta:name="DCTERMS.W3CDTF/DCTERMS.available">2023-03-23</meta:user-defined>
    <meta:user-defined meta:name="DCTERMS.W3CDTF/OVERHEIDop.jaargang">2023</meta:user-defined>
    <meta:user-defined meta:name="OVERHEIDop.publicationIssue">127166</meta:user-defined>
    <meta:user-defined meta:name="OVERHEIDop.GmbID/DC.identifier">gmb-2023-127166</meta:user-defined>
    <meta:user-defined meta:name="OVERHEIDop.versieInformatie"/>
  </office:meta>
</office:document-meta>
</file>