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tijdelijke in-/uitrit aan Bernhardlaan 3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nhardlaan 30 in Monnickendam voor het aanleggen van een tijdelijke in-/uitrit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1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tijdelijke in-/uitrit aan Bernhardlaan 30 te Monnicken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7163</meta:user-defined>
    <meta:user-defined meta:name="OVERHEIDop.GmbID/DC.identifier">gmb-2023-127163</meta:user-defined>
    <meta:user-defined meta:name="OVERHEIDop.versieInformatie"/>
  </office:meta>
</office:document-meta>
</file>