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omstraat 39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maart 2023 een melding Activiteitenbesluit milieubeheer is ontvangen voor het oprichten van een café en shotjesbar. De locatie betreft <text:span text:style-name="nadrukvet">Kromstraat 39A, 2611 EP te Delft</text:span> (zaaknummer <text:span text:style-name="nadrukvet">0106464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16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romstraat 39A te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62</meta:user-defined>
    <meta:user-defined meta:name="OVERHEIDop.GmbID/DC.identifier">gmb-2023-127162</meta:user-defined>
    <meta:user-defined meta:name="OVERHEIDop.versieInformatie"/>
  </office:meta>
</office:document-meta>
</file>