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uitweg/inrit en een parkeervoorziening aan kadastraal sectie K perceelnummer 6207 (Leisure Poor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dastraal sectie K perceelnummer 6207 (Leisure Poort)</text:span>, voor het realiseren van een uitweg/inrit en een parkeervoorziening, datum verzending 14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16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Toestemming voor het realiseren van een uitweg/inrit en een parkeervoorziening aan kadastraal sectie K perceelnummer 6207 (Leisure Poort) te Echt</meta:user-defined>
    <meta:user-defined meta:name="DCTERMS.W3CDTF/DCTERMS.available">2023-03-23</meta:user-defined>
    <meta:user-defined meta:name="DCTERMS.W3CDTF/OVERHEIDop.jaargang">2023</meta:user-defined>
    <meta:user-defined meta:name="OVERHEIDop.publicationIssue">127160</meta:user-defined>
    <meta:user-defined meta:name="OVERHEIDop.GmbID/DC.identifier">gmb-2023-127160</meta:user-defined>
    <meta:user-defined meta:name="OVERHEIDop.versieInformatie"/>
  </office:meta>
</office:document-meta>
</file>