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enweg 76, 6361G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3 een besluit genomen op de aanvraag voor een omgevingsvergunning met zaaknummer Z/23/186639 voor  het vergroten van een woonhuis en het bouwen van een carport op locatie Horenweg 76, 6361GG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1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renweg 76, 6361GG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renweg 76, 6361GG Nuth</meta:user-defined>
    <meta:user-defined meta:name="DCTERMS.W3CDTF/DCTERMS.available">2023-03-23</meta:user-defined>
    <meta:user-defined meta:name="DCTERMS.W3CDTF/OVERHEIDop.jaargang">2023</meta:user-defined>
    <meta:user-defined meta:name="OVERHEIDop.publicationIssue">127159</meta:user-defined>
    <meta:user-defined meta:name="OVERHEIDop.GmbID/DC.identifier">gmb-2023-127159</meta:user-defined>
    <meta:user-defined meta:name="OVERHEIDop.versieInformatie"/>
  </office:meta>
</office:document-meta>
</file>