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343 Meibeek 16 te Tilburg, plaatsen van een dakkapel, verzonden 21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343 - B - Meibeek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15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5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5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343 Meibeek 16 te Tilburg, plaatsen van een dakkapel, verzonden 21 maart 2023.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57</meta:user-defined>
    <meta:user-defined meta:name="OVERHEIDop.GmbID/DC.identifier">gmb-2023-127157</meta:user-defined>
    <meta:user-defined meta:name="OVERHEIDop.versieInformatie"/>
  </office:meta>
</office:document-meta>
</file>