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Ontvangen aanvraag omgevingsvergunning voor het bouwen van een vrijstaande woning op het perceel Kavel 66, Tuin 20, Vat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vrijstaande woning op het perceel Kavel 66, Tuin 20, Vathorst</text:span>
          </text:p>
            <text:p text:style-name="common-al">De Gemeente Amersfoort heeft op 02-03-2023 een aanvraag voor een omgevingsvergunning ontvangen voor het bouwen van een vrijstaande woning op het perceel Kavel 66, Tuin 20, Vathorst, met kenmerk CLZ-0000193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8-04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153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15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15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936</meta:user-defined>
    <dc:language>nl</dc:language>
    <meta:user-defined meta:name="OVERHEIDop.locatietype/OVERHEIDop.gebiedsmarkering">Vlak</meta:user-defined>
    <meta:user-defined meta:name="DC.title">Rectificatie: Ontvangen aanvraag omgevingsvergunning voor het bouwen van een vrijstaande woning op het perceel Kavel 66, Tuin 20, Vathorst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153</meta:user-defined>
    <meta:user-defined meta:name="OVERHEIDop.GmbID/DC.identifier">gmb-2023-127153</meta:user-defined>
    <meta:user-defined meta:name="OVERHEIDop.versieInformatie"/>
  </office:meta>
</office:document-meta>
</file>