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Cantorij 15 5688E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kappen van een boom aan Cantorij 15 5688 EE Oirschot. Het kenmerk van de gemeente voor deze zaak is 08233892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03-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714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4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4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38920</meta:user-defined>
    <meta:user-defined meta:name="DCTERMS.abstract">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boom aan Cantorij 15 5688EE Oirschot</meta:user-defined>
    <meta:user-defined meta:name="DCTERMS.W3CDTF/DCTERMS.available">2023-03-23</meta:user-defined>
    <meta:user-defined meta:name="DCTERMS.W3CDTF/OVERHEIDop.jaargang">2023</meta:user-defined>
    <meta:user-defined meta:name="OVERHEIDop.publicationIssue">127148</meta:user-defined>
    <meta:user-defined meta:name="OVERHEIDop.GmbID/DC.identifier">gmb-2023-127148</meta:user-defined>
    <meta:user-defined meta:name="OVERHEIDop.versieInformatie"/>
  </office:meta>
</office:document-meta>
</file>