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g in den Berg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 in den Berg 4 te Venray </text:span>– het bouwen van een overkapping en het plaatsen van een erfafscheiding (HZ-OMV-2022-038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14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4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4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Weg in den Berg 4 te Venray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47</meta:user-defined>
    <meta:user-defined meta:name="OVERHEIDop.GmbID/DC.identifier">gmb-2023-127147</meta:user-defined>
    <meta:user-defined meta:name="OVERHEIDop.versieInformatie"/>
  </office:meta>
</office:document-meta>
</file>