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egbree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egbree 3 te Venray</text:span> - het bouwen van een carport (HZ-OMV-2023-0077, ontvangstdatum 1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egbree 3 te V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44</meta:user-defined>
    <meta:user-defined meta:name="OVERHEIDop.GmbID/DC.identifier">gmb-2023-127144</meta:user-defined>
    <meta:user-defined meta:name="OVERHEIDop.versieInformatie"/>
  </office:meta>
</office:document-meta>
</file>