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94A in Ter Aar (kern Langeraar) - het verhogen van de ventilatiekoker en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Langeraarseweg 194A in Ter Aar (kern Langeraar) - zaaknummer Z2022-00001744 - omgevingsvergunning voor het verhogen van de ventilatiekoker op stal 5 van 5,0 naar 9,0 meter boven maaiveld en het milieuneutraal veranderen van de inrichting (het behouden vande hobbydieren en het intrekken van voorschriften uit het geurbeheerspla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0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angeraarseweg 194A in Ter Aar (kern Langeraar) - het verhogen van de ventilatiekoker en milieuneutraal veranderen</meta:user-defined>
    <meta:user-defined meta:name="DCTERMS.W3CDTF/DCTERMS.available">2023-01-11</meta:user-defined>
    <meta:user-defined meta:name="DCTERMS.W3CDTF/OVERHEIDop.jaargang">2023</meta:user-defined>
    <meta:user-defined meta:name="OVERHEIDop.publicationIssue">12714</meta:user-defined>
    <meta:user-defined meta:name="OVERHEIDop.GmbID/DC.identifier">gmb-2023-12714</meta:user-defined>
    <meta:user-defined meta:name="OVERHEIDop.versieInformatie"/>
  </office:meta>
</office:document-meta>
</file>