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e Bruyn Kopsstraat 15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Rijswijk bekend dat op 24 februari 2023 een melding Activiteitenbesluit milieubeheer is ontvangen voor het oprichten van een (catering)restaurant. De locatie betreft <text:span text:style-name="nadrukvet">de Bruyn Kopsstraat 15, 2288 EC te Rijswijk</text:span> (zaaknummer <text:span text:style-name="nadrukvet">0106328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2713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3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13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De Bruyn Kopsstraat 15 te Rijswij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139</meta:user-defined>
    <meta:user-defined meta:name="OVERHEIDop.GmbID/DC.identifier">gmb-2023-127139</meta:user-defined>
    <meta:user-defined meta:name="OVERHEIDop.versieInformatie"/>
  </office:meta>
</office:document-meta>
</file>