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3-0182 Besluit verlenen evenement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21 maart 2023 het volgende besluit genomen en verzonden; het verlenen van een evenement vergunning voor het organiseren van een kermis aan Zuidsingel te Swifterbant, ingeboekt met het volgende zaaknummer: 347782.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21 maart 2023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27138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3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3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0182</meta:user-defined>
    <meta:user-defined meta:name="DCTERMS.abstract">Het verlenen van een evenement vergunning voor het organiseren van een kermis aan Zuidsingel te Swifterbant</meta:user-defined>
    <dc:language>nl</dc:language>
    <meta:user-defined meta:name="OVERHEIDop.locatietype/OVERHEIDop.gebiedsmarkering">Weg</meta:user-defined>
    <meta:user-defined meta:name="DC.title">2023-0182 Besluit verlenen evenement vergunning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138</meta:user-defined>
    <meta:user-defined meta:name="OVERHEIDop.GmbID/DC.identifier">gmb-2023-127138</meta:user-defined>
    <meta:user-defined meta:name="OVERHEIDop.versieInformatie"/>
  </office:meta>
</office:document-meta>
</file>