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5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om de beslistermijn voor de aanvraag met zaaknummer WABO-2023-009 voor een omgevingsvergunning op locatie Emelaarseweg 5 a te Achterveld te verlengen voor een periode van maximaal 6 weken. De aanvraag betreftEmelaarseweg 5 a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71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melaarseweg 5 a te Achter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6</meta:user-defined>
    <meta:user-defined meta:name="OVERHEIDop.GmbID/DC.identifier">gmb-2023-127136</meta:user-defined>
    <meta:user-defined meta:name="OVERHEIDop.versieInformatie"/>
  </office:meta>
</office:document-meta>
</file>