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8 te Maastricht. Kennisgeving nieuwe aanvraag omgevingsvergunning, het verbouwen inclusief het verrichten van sloopwerkzaamhe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58WB</text:p>
            <text:p text:style-name="common-al">
            <text:span text:style-name="nadrukvet">Sint Bernardusstraat 8 te Maastricht</text:span>
          </text:p>
            <text:p text:style-name="common-al">
            <text:span text:style-name="nadrukvet">het verbouwen inclusief het verrichten van sloopwerkzaamheden van het pand</text:span>
          </text:p>
            <text:p text:style-name="common-al"/>
            <text:p text:style-name="common-al">
            <text:span text:style-name="nadrukvet">Datum ontvangst aanvraag:</text:span> 21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13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Bernardusstraat 8 te Maastricht. Kennisgeving nieuwe aanvraag omgevingsvergunning, het verbouwen inclusief het verrichten van sloopwerkzaamheden van het pa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35</meta:user-defined>
    <meta:user-defined meta:name="OVERHEIDop.GmbID/DC.identifier">gmb-2023-127135</meta:user-defined>
    <meta:user-defined meta:name="OVERHEIDop.versieInformatie"/>
  </office:meta>
</office:document-meta>
</file>