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insteeg 2, 5374 H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3 een aanvraag omgevingsvergunning ontvangen.</text:p>
            <text:p text:style-name="common-al">Het betreft een aanvraag op locatie Bruinsteeg 2, 5374 HP Schaijk met omschrijving "verbouwen en vergroten van een woning".</text:p>
            <text:p text:style-name="common-al">De zaak is geregistreerd onder nummer 2139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1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3962023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DC.title">Ingediende aanvraag omgevingsvergunning Bruinsteeg 2, 5374 HP Scha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4</meta:user-defined>
    <meta:user-defined meta:name="OVERHEIDop.GmbID/DC.identifier">gmb-2023-127134</meta:user-defined>
    <meta:user-defined meta:name="OVERHEIDop.versieInformatie"/>
  </office:meta>
</office:document-meta>
</file>