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ldstraat ong.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ong. te Merselo</text:span> - het bouwen van twee woningen (HZ-OMV-2023-0082, ontvangstdatum 15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- aangevraagd (Veldstraat ong. te Merselo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33</meta:user-defined>
    <meta:user-defined meta:name="OVERHEIDop.GmbID/DC.identifier">gmb-2023-127133</meta:user-defined>
    <meta:user-defined meta:name="OVERHEIDop.versieInformatie"/>
  </office:meta>
</office:document-meta>
</file>