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woning aan Timmerliedengilde 1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076 en is aangevraagd voor uitbreiden van de woning </text:p>
            <text:p text:style-name="common-al">aan Timmerliedengilde 19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0-03-2023. De gemeente neemt daarover waarschijnlijk 15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713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3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3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76</meta:user-defined>
    <meta:user-defined meta:name="DCTERMS.abstract">Aanvraag vergunning voor uitbreiden van de woning </meta:user-defined>
    <dc:language>nl</dc:language>
    <meta:user-defined meta:name="OVERHEIDop.locatietype/OVERHEIDop.gebiedsmarkering">Adres</meta:user-defined>
    <meta:user-defined meta:name="DC.title">Aanvraag vergunning voor uitbreiden van de woning aan Timmerliedengilde 19 Dront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30</meta:user-defined>
    <meta:user-defined meta:name="OVERHEIDop.GmbID/DC.identifier">gmb-2023-127130</meta:user-defined>
    <meta:user-defined meta:name="OVERHEIDop.versieInformatie"/>
  </office:meta>
</office:document-meta>
</file>