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raaibrug 69  te Aarden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Draaibrug 69  te  Aardenburg voor de uitbreiding van een bedrijfshal, (CLZ-0000003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71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030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713</meta:user-defined>
    <meta:user-defined meta:name="OVERHEIDop.GmbID/DC.identifier">gmb-2023-12713</meta:user-defined>
    <meta:user-defined meta:name="OVERHEIDop.versieInformatie"/>
  </office:meta>
</office:document-meta>
</file>