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straat 29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29 te Merselo</text:span> - het uitbreiden van de woning en het bouwen van een overkapping (HZ-OMV-2023-0081, ontvangstdatum 15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12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eldstraat 29 te Merselo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29</meta:user-defined>
    <meta:user-defined meta:name="OVERHEIDop.GmbID/DC.identifier">gmb-2023-127129</meta:user-defined>
    <meta:user-defined meta:name="OVERHEIDop.versieInformatie"/>
  </office:meta>
</office:document-meta>
</file>