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nnickendammerjaagweg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aart 2023 een verlengingsbesluit genomen voor de aanvraag met zaaknummer HZ_WABO-22-1427 voor een Omgevingsvergunning op locatie Monnickendammerjaagweg 10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5 mei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71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Monnickendammerjaagweg 10 te E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28</meta:user-defined>
    <meta:user-defined meta:name="OVERHEIDop.GmbID/DC.identifier">gmb-2023-127128</meta:user-defined>
    <meta:user-defined meta:name="OVERHEIDop.versieInformatie"/>
  </office:meta>
</office:document-meta>
</file>