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eegse Peelweg 18 A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18 A te Leunen</text:span> - Het verbreden van een oprit en het verlengen van duikers (HZ-OMV-2023-0079, ontvangstdatum 14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712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2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2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Steegse Peelweg 18 A te Leunen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127</meta:user-defined>
    <meta:user-defined meta:name="OVERHEIDop.GmbID/DC.identifier">gmb-2023-127127</meta:user-defined>
    <meta:user-defined meta:name="OVERHEIDop.versieInformatie"/>
  </office:meta>
</office:document-meta>
</file>