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VR Bovenste Eind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RVR Bovenste Eind Echt’ </text:span>
          </text:p>
            <text:p text:style-name="common-al">Het college van B&amp;W heeft in de vergadering van 14 maart 2023 het ontwerpbestemmingsplan ‘RVR Bovenste Eind Echt’ geaccordeerd. </text:p>
            <text:p text:style-name="common-al">Middels het ontwerpbestemmingsplan ‘RVR Bovenste Eind Echt’ wordt de realisering van een vrijstaande woning en de aanplant van groen mogelijk gemaakt op de locatie Bovenste Eind te Echt en langs de Doorderweg te Echt. De initiatiefnemer is voornemens op het perceel kadastraal bekend gemeente Echt, Sectie M, nummer 2928 een woning te realiseren in het kader van de Ruimte voor Ruimte-regeling. Middels de Ruimte voor Ruimte-regeling wordt de mogelijkheid geboden om, in ruil voor de beëindiging van intensieve veehouderijen of -takken en sloop van opstallen, woningen te realiseren. Deze sloop heeft begin jaren 2000 plaatsgevonden. Met de bouw van woningen worden de kosten hiervan terugverdiend. De gronden waarop de realisering van een woning mogelijk wordt gemaakt worden tot 'Wonen' bestemd. Ten noorden van voornoemd perceel, op het perceel kadastraal bekend gemeente Echt, sectie M, nummer 2929 wordt ter compensatie van een door initiatiefnemer uitgevoerde bomenkap een compensatieplan uitgevoerd, waarmee wordt voorzien in de aanplant van groen. Tevens maakt een strook grond langs de Doorderweg (kadastraal bekend als gemeente Echt, sectie AC, nummer 629) deel uit van het plangebied. Hier wordt een eveneens groen aangeplant, in het kader van voornoemd compensatieplan. Ter plaatse van de twee laatstgenoemde percelen wordt de vigerende bestemming 'Agrarisch met waarden - Landschapswaarden' gehandhaafd.</text:p>
            <text:p text:style-name="common-al">Het ontwerpbestemmingsplan ligt vanaf 24 maart 2023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text:a xlink:href="http://www.Echt-Susteren.nl" xlink:type="simple"><text:span text:style-name="nadrukondlijn">www.Echt-Susteren.nl</text:span></text:a>) en de landelijke voorziening www.ruimtelijkeplannen.nl <text:a xlink:href="http://www.ruimtelijkeplannen.nl" xlink:type="simple"><text:span text:style-name="nadrukondlijn">ingezien</text:span></text:a>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RVR Bovenste Eind Echt’. 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3 maart 2023 </text:span>
          </text:p>
          </text:section>
          <text:section text:name="ondertekening_id1-3-2-2-2">
            <text:p><text:span text:style-name="ondertekening_naam">
            <text:span text:style-name="voornaam">
              
            </text:span>
            <text:span text:style-name="achternaam"/>
          </text:span></text:p>
            <text:p><text:span text:style-name="functie">Dr. J.W.M.M.J. Hessel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12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2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2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951-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RVR Bovenste Eind Echt’</meta:user-defined>
    <meta:user-defined meta:name="DCTERMS.W3CDTF/DCTERMS.available">2023-03-23</meta:user-defined>
    <meta:user-defined meta:name="DCTERMS.W3CDTF/OVERHEIDop.jaargang">2023</meta:user-defined>
    <meta:user-defined meta:name="OVERHEIDop.publicationIssue">127123</meta:user-defined>
    <meta:user-defined meta:name="OVERHEIDop.GmbID/DC.identifier">gmb-2023-127123</meta:user-defined>
    <meta:user-defined meta:name="OVERHEIDop.versieInformatie"/>
  </office:meta>
</office:document-meta>
</file>