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Noordwolde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000599 voor een Evenementenvergunning op de locatie Noordwolde en omgeving. De vergunning is verleend. Het besluit betreft:</text:p>
            <text:p text:style-name="common-al">het houden van de Rotanwandeltocht op 27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me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712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2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2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Noordwolde en omgev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22</meta:user-defined>
    <meta:user-defined meta:name="OVERHEIDop.GmbID/DC.identifier">gmb-2023-127122</meta:user-defined>
    <meta:user-defined meta:name="OVERHEIDop.versieInformatie"/>
  </office:meta>
</office:document-meta>
</file>