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ortlaan (Groote Molenbeek)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(Groote Molenbeek) te Wanssum</text:span> - het realiseren van een kano- en vispassage (HZ-OMV-2023-0080, ontvangstdatum 14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11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Sportlaan (Groote Molenbeek) te Wanssum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19</meta:user-defined>
    <meta:user-defined meta:name="OVERHEIDop.GmbID/DC.identifier">gmb-2023-127119</meta:user-defined>
    <meta:user-defined meta:name="OVERHEIDop.versieInformatie"/>
  </office:meta>
</office:document-meta>
</file>