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Aanvraag revisie vergunning PMD sorteerinstallatie Zwolle, Steinfurtstraat 15 [zaaknummer 0193ESUITE5858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text:span text:style-name="nadrukvet">0193ESUITE585832022</text:span></text:p>
            <text:p text:style-name="common-al">Locatie : <text:span text:style-name="nadrukvet">Steinfurtstraat 15 </text:span>te Zwolle</text:p>
            <text:p text:style-name="common-al">Voor : voor revisie van het in werking hebben van een sorteerinstallatie voor Plastic-, Metaal en Drankenkartons (PMD) </text:p>
            <text:p text:style-name="common-al">De aanvraag, het ontwerpbesluit en de bijbehorende stukken liggen tot zes weken na publicatie ter inzage in het gemeentehuis. Wanneer u de documenten in het gemeentehuis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93ESUITE585832022.</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Zwolle.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1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et Algemene Bepalingen Omgevingsrecht Uitgebreide Voorbereidingsprocedure, Aanvraag revisie vergunning PMD sorteerinstallatie Zwolle, Steinfurtstraat 15 [zaaknummer 0193ESUITE585832022]</meta:user-defined>
    <meta:user-defined meta:name="DCTERMS.W3CDTF/DCTERMS.available">2023-03-23</meta:user-defined>
    <meta:user-defined meta:name="DCTERMS.W3CDTF/OVERHEIDop.jaargang">2023</meta:user-defined>
    <meta:user-defined meta:name="OVERHEIDop.publicationIssue">127118</meta:user-defined>
    <meta:user-defined meta:name="OVERHEIDop.GmbID/DC.identifier">gmb-2023-127118</meta:user-defined>
    <meta:user-defined meta:name="OVERHEIDop.versieInformatie"/>
  </office:meta>
</office:document-meta>
</file>