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rijksweg A73 en Henri Dunant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rijksweg A73 en Henri Dunantstraat</text:span> - het realiseren van een dassenpassage (HZ-OMV-2023-0084, ontvangstdatum 16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11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nabij rijksweg A73 en Henri Dunantstraat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17</meta:user-defined>
    <meta:user-defined meta:name="OVERHEIDop.GmbID/DC.identifier">gmb-2023-127117</meta:user-defined>
    <meta:user-defined meta:name="OVERHEIDop.versieInformatie"/>
  </office:meta>
</office:document-meta>
</file>