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32 RD, 2023-02034, het realiseren van een dakopbouw op de 2e verdieping en een uitbreiding op de 1e verdieping, ingekomen 20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11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1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1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nemerstraat 32 RD, 2023-02034, het realiseren van een dakopbouw op de 2e verdieping en een uitbreiding op de 1e verdieping, ingekomen 20 maart 2023</meta:user-defined>
    <meta:user-defined meta:name="DCTERMS.W3CDTF/DCTERMS.available">2023-03-23</meta:user-defined>
    <meta:user-defined meta:name="DCTERMS.W3CDTF/OVERHEIDop.jaargang">2023</meta:user-defined>
    <meta:user-defined meta:name="OVERHEIDop.publicationIssue">127116</meta:user-defined>
    <meta:user-defined meta:name="OVERHEIDop.GmbID/DC.identifier">gmb-2023-127116</meta:user-defined>
    <meta:user-defined meta:name="OVERHEIDop.versieInformatie"/>
  </office:meta>
</office:document-meta>
</file>