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Lollebeekweg 57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maart 2023 besloten om de beslistermijn voor de aanvraag met zaaknummer HZ-OMV-2023-0019 op locatie <text:span text:style-name="nadrukvet">Lollebeekweg 57 te Cast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711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1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1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Lollebeekweg 57 te Castenray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114</meta:user-defined>
    <meta:user-defined meta:name="OVERHEIDop.GmbID/DC.identifier">gmb-2023-127114</meta:user-defined>
    <meta:user-defined meta:name="OVERHEIDop.versieInformatie"/>
  </office:meta>
</office:document-meta>
</file>