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horecabedrijf Foodgasm BV, Willemstraat 61 5611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aanvraag om vergunning.</text:p>
            <text:p text:style-name="common-al">De aanvraag betreft:</text:p>
            <text:p text:style-name="common-al">Zaaknummer: EHV-ZP2022-002205</text:p>
            <text:p text:style-name="common-al">Omschrijving: horecabedrijf Foodgasm BV</text:p>
            <text:p text:style-name="common-al">Adres: Willemstraat 61 5611HC Eindhoven</text:p>
            <text:p text:style-name="common-al">Soort aanvraag: Alcoholwetvergunning (horecabedrijf en slijtersbedrijf)</text:p>
            <text:p text:style-name="last-al">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1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205</meta:user-defined>
    <meta:user-defined meta:name="DCTERMS.abstract">horecabedrijf Foodgasm BV</meta:user-defined>
    <dc:language>nl</dc:language>
    <meta:user-defined meta:name="OVERHEIDop.locatietype/OVERHEIDop.gebiedsmarkering">Punt</meta:user-defined>
    <meta:user-defined meta:name="DC.title">Verlenging termijn: horecabedrijf Foodgasm BV, Willemstraat 61 5611HC Eindhov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711</meta:user-defined>
    <meta:user-defined meta:name="OVERHEIDop.GmbID/DC.identifier">gmb-2023-12711</meta:user-defined>
    <meta:user-defined meta:name="OVERHEIDop.versieInformatie"/>
  </office:meta>
</office:document-meta>
</file>