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park te Maastricht. Verlenging beslistermijn omgevingsvergunning, saneringswerkzaamheden t.b.v. het uitbreiden van de parkeer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23WB</text:p>
            <text:p text:style-name="common-al">
            <text:span text:style-name="nadrukvet">Frontenpark te Maastricht</text:span>
          </text:p>
            <text:p text:style-name="common-al">
            <text:span text:style-name="nadrukvet">saneringswerkzaamheden t.b.v. het uitbreiden van de parkeerlocatie</text:span>
          </text:p>
            <text:p text:style-name="common-al"/>
            <text:p text:style-name="common-al">
            <text:span text:style-name="nadrukvet">Datum ontvangst aanvraag:</text:span> 31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9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9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Frontenpark te Maastricht. Verlenging beslistermijn omgevingsvergunning, saneringswerkzaamheden t.b.v. het uitbreiden van de parkeerlocati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98</meta:user-defined>
    <meta:user-defined meta:name="OVERHEIDop.GmbID/DC.identifier">gmb-2023-127098</meta:user-defined>
    <meta:user-defined meta:name="OVERHEIDop.versieInformatie"/>
  </office:meta>
</office:document-meta>
</file>